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7" style:parent-style-name="Обычный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0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9" style:family="table-column">
      <style:table-column-properties style:column-width="3.3236in" style:use-optimal-column-width="false"/>
    </style:style>
    <style:style style:name="Table78" style:family="table">
      <style:table-properties style:width="3.323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margin-bottom="0in" fo:line-height="100%" fo:margin-left="-0.0395in">
        <style:tab-stops/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34" style:family="table-column">
      <style:table-column-properties style:column-width="2.4284in"/>
    </style:style>
    <style:style style:name="TableColumn135" style:family="table-column">
      <style:table-column-properties style:column-width="2.2354in"/>
    </style:style>
    <style:style style:name="TableColumn136" style:family="table-column">
      <style:table-column-properties style:column-width="2.3256in"/>
    </style:style>
    <style:style style:name="Table133" style:family="table">
      <style:table-properties style:width="6.9895in" fo:margin-left="-0.0236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bottom="0in" fo:line-height="100%"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24pt" style:font-size-asian="24pt" style:font-size-complex="24pt"/>
    </style:style>
    <style:style style:name="P1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/>
            <text:h text:style-name="P12" text:outline-level="2">ПРАВИТЕЛЬСТВО<text:s/></text:h>
            <text:h text:style-name="P13" text:outline-level="2">СВЕРДЛОВСКОЙ ОБЛАСТИ</text:h>
            <text:h text:style-name="P14" text:outline-level="4">МИНИСТЕРСТВО ОБРАЗОВАНИЯ<text:s/></text:h>
            <text:h text:style-name="P15" text:outline-level="4">И МОЛОДЕЖНОЙ ПОЛИТИКИ</text:h>
            <text:h text:style-name="P16" text:outline-level="4">СВЕРДЛОВСКОЙ ОБЛАСТИ<text:s/></text:h>
            <text:p text:style-name="P17"><text:span text:style-name="T18"><text:line-break/></text:span><text:span text:style-name="T19">Малышева ул., д. 33, Екатеринбург, 620075</text:span></text:p>
            <text:p text:style-name="P20">тел. (факс) (343) 312-00-04<text:s/>(многоканальный)</text:p>
            <text:p text:style-name="P21"><text:span text:style-name="T22">E</text:span><text:span text:style-name="T23">-</text:span><text:span text:style-name="T24">mail</text:span><text:span text:style-name="T25">:<text:s/></text:span><text:a xlink:href="mailto:info.minobraz@egov66.ru" office:target-frame-name="_top" xlink:show="replace"><text:span text:style-name="T26">info</text:span><text:span text:style-name="T27">.</text:span><text:span text:style-name="T28">minobraz</text:span><text:span text:style-name="T29">@</text:span><text:span text:style-name="T30">egov</text:span><text:span text:style-name="T31">66.</text:span><text:span text:style-name="T32">ru</text:span></text:a><text:span text:style-name="T33">,<text:s/></text:span><text:a xlink:href="http://minobraz.egov66.ru" office:target-frame-name="_top" xlink:show="replace"><text:span text:style-name="T34">http</text:span><text:span text:style-name="T35">://</text:span><text:span text:style-name="T36">minobraz</text:span><text:span text:style-name="T37">.</text:span><text:span text:style-name="T38">egov</text:span><text:span text:style-name="T39">66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<text:span text:style-name="T47">Руководителям органов местного самоуправления, осуществляющих управление в сфере<text:s/></text:span><text:span text:style-name="T48">образования</text:span></text:p>
            <text:p text:style-name="P49"/>
            <text:p text:style-name="P50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/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 <text:s/></text:p>
                </table:table-cell>
              </table:table-row>
              <table:table-row table:style-name="TableRow65">
                <table:table-cell table:style-name="TableCell66">
                  <text:p text:style-name="P67">На №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от</text:p>
                </table:table-cell>
                <table:table-cell table:style-name="TableCell72">
                  <text:p text:style-name="P73"> </text:p>
                </table:table-cell>
              </table:table-row>
            </table:table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О вакцинации против новой коронавирусной инфекции<text:s/></text:p>
            <text:p text:style-name="P83"><text:span text:style-name="T84">(2019-</text:span><text:span text:style-name="T85">nCoV</text:span><text:span text:style-name="T86">)</text:span></text:p>
          </table:table-cell>
        </table:table-row>
      </table:table>
      <text:p text:style-name="P87"/>
      <text:p text:style-name="P88"/>
      <text:p text:style-name="P89">Уважаемые руководители!</text:p>
      <text:p text:style-name="P90"/>
      <text:p text:style-name="P91"><text:span text:style-name="T92">В настоящее время в адрес Министерства образования и молодежной политики Свердловской области (далее – Министерство образования) поступает большое количество обращений от работников образовательных организаций, расположенных на тер</text:span><text:span text:style-name="T93">ритории Свердловской области (далее – образовательных организаций), по вопросам вакцинации против новой коронавирусной инфекции (2019-</text:span><text:span text:style-name="T94">nCoV</text:span><text:span text:style-name="T95">) (далее – коронавирусная инфекция). Министерство образования сообщает следующее.</text:span></text:p>
      <text:p text:style-name="P96"><text:span text:style-name="T97">Информация о новой коронавирусной ин</text:span><text:span text:style-name="T98">фекции размещена на официальном сайте Всемирной организации здравоохранения (</text:span><text:a xlink:href="file:///C:/Users/n.kosyh/AppData/Local/Microsoft/Windows/Temporary%20Internet%20Files/Content.Outlook/YD65RO9W/who.int" office:target-frame-name="_top" xlink:show="replace"><text:span text:style-name="T99">who.int</text:span></text:a><text:span text:style-name="T100">), официальных сайтах<text:s/></text:span><text:span text:style-name="T101">Министерства здравоохранения Российской Федерации (</text:span><text:a xlink:href="file:///C:/Users/n.kosyh/AppData/Local/Microsoft/Windows/Temporary%20Internet%20Files/Content.Outlook/YD65RO9W/www.rosminzdrav.ru" office:target-frame-name="_top" xlink:show="replace"><text:span text:style-name="T102">www.rosminzdrav.ru «Информация о новой коронавирусно</text:span><text:span text:style-name="T103">й инфекции»</text:span></text:a><text:span text:style-name="T104">),<text:s/></text:span><text:a xlink:href="file:///C:/Users/n.kosyh/AppData/Local/Microsoft/Windows/Temporary%20Internet%20Files/Content.Outlook/YD65RO9W/стопкоронавирус.рф" office:target-frame-name="_top" xlink:show="replace"><text:span text:style-name="T105">стопкоронавирус.рф</text:span></text:a><text:span text:style-name="T106"><text:s/></text:span><text:span text:style-name="T107"><text:line-break/></text:span><text:span text:style-name="T108">и Федеральной службы по надзору в сфере защиты прав потребителей<text:s/></text:span><text:span text:style-name="T109"><text:line-break/></text:span><text:span text:style-name="T110">и б</text:span><text:span text:style-name="T111">лагополучия человека (</text:span><text:a xlink:href="http://www.rospotrebnadzor.ru" office:target-frame-name="_top" xlink:show="replace"><text:span text:style-name="T112">www.rospotrebnadzor.ru</text:span></text:a><text:span text:style-name="T113">).</text:span></text:p>
      <text:p text:style-name="P114"><text:span text:style-name="T115">По поручению Президента Российской Федерации В.В. Путина с 18 января 2021 года на территории страны проводится массовая бесплатная вакцинация против коронавирусно</text:span><text:span text:style-name="T116">й инфекции. Это означает, что на территории Свердловской области любой желающий сейчас может записаться на вакцинацию через единый портал государственных услуг по ссылке:<text:s/></text:span><text:a xlink:href="https://www.gosuslugi.ru/landing/vaccination" office:target-frame-name="_top" xlink:show="replace"><text:span text:style-name="T117">https://www.gosuslugi.r</text:span><text:span text:style-name="T118">u/landing/vaccination</text:span></text:a><text:span text:style-name="T119">, через сайт своей поликлиники или позвонив на линию 122.<text:s/></text:span></text:p>
      <text:p text:style-name="P120">Также на территории Свердловской области действуют единые горячие линии, куда могут обратиться за консультацией по вопросам профилактики коронавирусной инфекции жители региона:</text:p>
      <text:p text:style-name="P121">единый консультационный центр Роспотребнадзора – 8-800-555-49-43;</text:p>
      <text:p text:style-name="P122">телефон «горячей линии» Роспотребнадзора – 8343-362-87-46;</text:p>
      <text:p text:style-name="P123">горячая линия Министерства здравоохранения Свердловской области –<text:s/><text:line-break/>8-800-1000-153.</text:p>
      <text:soft-page-break/>
      <text:p text:style-name="P124">На сегодняшний день в Российской Федерации зарегистрированы<text:s/><text:line-break/>и используются две отечественные вакцины: Гам-Ковид-Вак (торговая марка «Спутник V»), разработанная Национальным исследовательским центром эпидемиологии и микробиологии имени Н.Ф. Гамалеи Министерства здравоохранения Российской Федерации, а также «ЭпиВакКорона», созданная Государственным научным центром вирусологии и биотехнологии «Вектор».</text:p>
      <text:p text:style-name="P125">Вакцинацию могут пройти граждане в возрасте от 18 лет, не имеющие<text:s/><text:line-break/>на момент ее проведения противопоказаний (гиперчувствительности к какому-либо компоненту<text:s/>вакцины или вакцины, содержащей аналогичные компоненты, тяжелых аллергических реакций в анамнезе, острых инфекционных<text:s/><text:line-break/>и неинфекционных заболеваний, обострения хронических заболеваний (вакцинацию в таком случае проводят не ранее чем через 2–4 недели после<text:s/>выздоровления или ремиссии), беременности и периода грудного вскармливания).</text:p>
      <text:p text:style-name="P126">При прохождении вакцинации при себе необходимо иметь: паспорт, полис ОМС и СНИЛС.</text:p>
      <text:p text:style-name="P127">В связи с вышеизложенным Министерство образования рекомендует следующее:</text:p>
      <text:p text:style-name="P128">активизировать разъяснительную работу среди работников образовательных организаций, сделав акцент в данной работе на использование официальных источников, в том числе рекомендуем использовать информационные материалы, размещенные по ссылкам, указанным выше;</text:p>
      <text:p text:style-name="P129">рассмотреть возможность привлечения сотрудников учреждений здравоохранения к разъяснительной работе о вакцинации против коронавирусной инфекции среди работников образовательных организаций;</text:p>
      <text:p text:style-name="P130">на официальных сайтах образовательных организаций создать специальные разделы, посвященные вакцинации против коронавирусной инфекции.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Заместитель Министра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Ю.Н. Зеленов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Никита Антонович Косых</text:p>
      <text:p text:style-name="P166"><text:span text:style-name="T167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P10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Власова Елена Юрьевна</dc:creator>
    <meta:creation-date>2021-02-15T09:42:00Z</meta:creation-date>
    <dc:date>2021-02-15T09:42:00Z</dc:date>
    <meta:print-date>2020-05-07T11:14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95" meta:character-count="4652" meta:row-count="33" meta:non-whitespace-character-count="3966"/>
  </office:meta>
</office:document-meta>
</file>